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94224" officeooo:paragraph-rsid="002250b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Verdana" fo:font-size="11pt" fo:font-style="normal" style:text-underline-style="none" fo:font-weight="bold" officeooo:rsid="0027da47" officeooo:paragraph-rsid="0025faca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Verdana" fo:font-size="11pt" fo:font-style="normal" style:text-underline-style="none" fo:font-weight="bold" officeooo:rsid="0027da47" officeooo:paragraph-rsid="002846a5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27da47" officeooo:paragraph-rsid="0027cf64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rsid="0025e29a" officeooo:paragraph-rsid="002250bf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NewRomanPSMT" fo:font-size="16pt" fo:font-weight="bold" officeooo:paragraph-rsid="002250bf" style:font-size-asian="16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NewRomanPS-BoldMT" fo:font-size="13pt" fo:font-weight="bold" style:font-size-asian="13pt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MT" fo:font-size="12pt" style:font-size-asian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MT" fo:font-size="12pt" fo:font-weight="bold" officeooo:rsid="002250bf" officeooo:paragraph-rsid="002250bf" style:font-size-asian="12pt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MT" fo:font-size="12pt" fo:font-weight="bold" officeooo:rsid="0027cf64" officeooo:paragraph-rsid="002846a5" style:font-size-asian="12pt" style:font-weight-asian="bold" style:font-weight-complex="bold"/>
    </style:style>
    <style:style style:name="P1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weight="bold" officeooo:rsid="0025e29a" officeooo:paragraph-rsid="002250bf" style:font-weight-asian="bold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ArialMT" fo:font-size="12pt" style:font-size-asian="12pt"/>
    </style:style>
    <style:style style:name="T3" style:family="text">
      <style:text-properties style:font-name="ArialMT" fo:font-size="12pt" officeooo:rsid="002250bf" style:font-size-asian="12pt"/>
    </style:style>
    <style:style style:name="T4" style:family="text">
      <style:text-properties style:font-name="ArialMT" fo:font-size="12pt" officeooo:rsid="00228f1d" style:font-size-asian="12pt"/>
    </style:style>
    <style:style style:name="T5" style:family="text">
      <style:text-properties style:font-name="TimesNewRomanPS-BoldMT" fo:font-size="13pt" style:font-size-asian="13pt"/>
    </style:style>
    <style:style style:name="T6" style:family="text">
      <style:text-properties style:font-name="TimesNewRomanPS-BoldMT" fo:font-size="13pt" officeooo:rsid="002250bf" style:font-size-asian="13pt"/>
    </style:style>
    <style:style style:name="T7" style:family="text">
      <style:text-properties officeooo:rsid="00289e8a"/>
    </style:style>
    <style:style style:name="T8" style:family="text">
      <style:text-properties style:font-name="Verdana1" officeooo:rsid="0025e29a"/>
    </style:style>
    <style:style style:name="T9" style:family="text">
      <style:text-properties style:font-name="Verdana1" fo:font-weight="bold" officeooo:rsid="0025e29a" style:font-weight-asian="bold" style:font-weight-complex="bold"/>
    </style:style>
    <style:style style:name="T10" style:family="text">
      <style:text-properties style:font-name="Verdana1" fo:font-weight="bold" officeooo:rsid="00253256" style:font-weight-asian="bold" style:font-weight-complex="bold"/>
    </style:style>
    <style:style style:name="T11" style:family="text">
      <style:text-properties style:font-name="Verdana1" fo:font-weight="bold" officeooo:rsid="00265ac0" style:font-weight-asian="bold" style:font-weight-complex="bold"/>
    </style:style>
    <style:style style:name="T12" style:family="text">
      <style:text-properties style:font-name="Verdana1" fo:font-weight="bold" officeooo:rsid="002250bf" style:font-weight-asian="bold" style:font-weight-complex="bold"/>
    </style:style>
    <style:style style:name="T13" style:family="text">
      <style:text-properties style:font-name="Verdana1" officeooo:rsid="00265ac0"/>
    </style:style>
    <style:style style:name="T14" style:family="text">
      <style:text-properties style:font-name="Verdana1" officeooo:rsid="00289e8a"/>
    </style:style>
    <style:style style:name="T15" style:family="text">
      <style:text-properties style:font-name="Verdana1" officeooo:rsid="002c88d0"/>
    </style:style>
    <style:style style:name="T16" style:family="text">
      <style:text-properties style:font-name="Verdana1" officeooo:rsid="002250bf"/>
    </style:style>
    <style:style style:name="T17" style:family="text">
      <style:text-properties style:font-name="Verdana1" officeooo:rsid="00247d80"/>
    </style:style>
    <style:style style:name="T18" style:family="text">
      <style:text-properties style:use-window-font-color="true" style:font-name="Verdana1" fo:language="es" fo:country="SV" officeooo:rsid="0025e29a" style:letter-kerning="true" style:font-name-asian="SimSun" style:language-asian="zh" style:country-asian="CN" style:font-name-complex="Lucida Sans" style:language-complex="hi" style:country-complex="IN"/>
    </style:style>
    <style:style style:name="T19" style:family="text">
      <style:text-properties style:use-window-font-color="true" style:font-name="Verdana1" fo:language="es" fo:country="SV" officeooo:rsid="00289e8a" style:letter-kerning="true" style:font-name-asian="SimSun" style:language-asian="zh" style:country-asian="CN" style:font-name-complex="Lucida Sans" style:language-complex="hi" style:country-complex="IN"/>
    </style:style>
    <style:style style:name="T20" style:family="text">
      <style:text-properties style:use-window-font-color="true" style:font-name="Verdana1" fo:language="es" fo:country="SV" fo:font-weight="bold" officeooo:rsid="0025e29a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21" style:family="text">
      <style:text-properties style:use-window-font-color="true" style:font-name="Verdana1" fo:language="es" fo:country="SV" fo:font-weight="bold" officeooo:rsid="00289e8a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22" style:family="text">
      <style:text-properties officeooo:rsid="00247d80"/>
    </style:style>
    <style:style style:name="T23" style:family="text">
      <style:text-properties officeooo:rsid="0025fac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<text:span text:style-name="T7">das y Diputados de Santa Fe:</text:span></text:p>
      <text:p text:style-name="P8"/>
      <text:p text:style-name="P2"><text:span text:style-name="T8">La Comisión de </text:span><text:span text:style-name="T18">A</text:span><text:span text:style-name="T19">gricultura y Ganadería</text:span><text:span text:style-name="T8"> ha considerado el </text:span><text:span text:style-name="T9">proyecto de </text:span><text:span text:style-name="T10">comunicación</text:span><text:span text:style-name="T9"> </text:span><text:span text:style-name="T20">N</text:span><text:span text:style-name="T21">°</text:span><text:span text:style-name="T9"> </text:span><text:span text:style-name="T10">39</text:span><text:span text:style-name="T12">708</text:span><text:span text:style-name="T10"> </text:span><text:span text:style-name="T11">CD – UCR – FPCS – </text:span><text:span text:style-name="T13">de los diputados, <text:s/></text:span><text:span text:style-name="T17">Pullaro, González, Espíndola, Bastía, Cándido, Ciancio, Di Stefano, Orciani, Basile</text:span><text:span text:style-name="T13">;</text:span><text:span text:style-name="T11"> </text:span><text:span text:style-name="T14">por el cual </text:span><text:span text:style-name="T15">se solicita </text:span><text:span text:style-name="T16">a través del organismo que corresponda, disponga evaluar la posibilidad de articular con empresas provinciales de tecnología aplicada a la agricultura, el desarrollo de un sistema de monitoreo de “Silobolsas” que tenga por objeto alertar de manera inmediata ante la comisión de hechos de vandalismo</text:span><text:span text:style-name="T14">;y, por las razones expuestas en los fundamentos y las que podrá dar el miembro informante, esta Comisión aconseja la aprobación del texto presentado que a continuación se transcribe:</text:span></text:p>
      <text:p text:style-name="P9"/>
      <text:p text:style-name="P6"><text:span text:style-name="T5">PROYECTO DE </text:span><text:span text:style-name="T6">COMUNICACIÓN</text:span></text:p>
      <text:p text:style-name="P10"/>
      <text:p text:style-name="P7"><text:span text:style-name="T2">La Cámara de Diputados de la Provincia ver</text:span><text:span text:style-name="T3">í</text:span><text:span text:style-name="T2">a con agrado que el Poder Ejecutivo, por intermedio del organismo que corresponda, </text:span><text:span text:style-name="T4">evalúe</text:span><text:span text:style-name="T2"> la posibilidad de articular con empresas provinciales de </text:span><text:span text:style-name="T3">tecnología</text:span><text:span text:style-name="T2"> aplicada a la agricultura, el desarrollo de un sistema de monitoreo de "Silobolsas" que tenga por objeto alertar de manera inmediata ante la comisión de hechos de vandalismo.</text:span></text:p>
      <text:p text:style-name="P11"/>
      <text:p text:style-name="P12">Sala de <text:span text:style-name="T23">la</text:span> Comisión <text:span text:style-name="T22">en Meet, 09 de septiembre de 2020.</text:span></text:p>
      <text:p text:style-name="P5"/>
      <text:p text:style-name="P13">Firmantes. González – Argañaraz – Senn – Ulieldin – Busatto – Pinotti.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9-09T14:50:41.350561995</dc:date>
    <meta:print-date>2020-09-09T11:52:24.835557112</meta:print-date>
    <meta:editing-cycles>62</meta:editing-cycles>
    <meta:editing-duration>PT6H32M42S</meta:editing-duration>
    <meta:generator>LibreOffice/6.0.7.3$Linux_X86_64 LibreOffice_project/00m0$Build-3</meta:generator>
    <meta:document-statistic meta:table-count="0" meta:image-count="1" meta:object-count="0" meta:page-count="1" meta:paragraph-count="9" meta:word-count="214" meta:character-count="1419" meta:non-whitespace-character-count="1202"/>
  </office:meta>
</office:document-meta>
</file>